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Grande" svg:font-family="LucidaGrande, 'Lucida Grande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/>
      <style:text-properties style:font-name="Arial" style:font-name-complex="LucidaGrande" style:font-size-complex="16pt" style:language-complex="en" style:country-complex="US"/>
    </style:style>
    <style:style style:name="P2" style:family="paragraph" style:parent-style-name="Standard" style:master-page-name="Standard">
      <style:paragraph-properties fo:text-align="center" style:justify-single-word="false" fo:orphans="0" fo:widows="0" style:page-number="auto" style:text-autospace="none"/>
      <style:text-properties style:font-name="Arial" style:font-name-complex="LucidaGrande" style:font-size-complex="16pt" style:language-complex="en" style:country-complex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ervice Dog Training Log</text:p>
      <text:p text:style-name="P1"/>
      <text:p text:style-name="P1">Dog’s name:<text:tab/><text:tab/><text:tab/><text:tab/><text:tab/><text:tab/><text:tab/>Date:</text:p>
      <text:p text:style-name="P1"/>
      <text:p text:style-name="P1">Handler’s name:<text:tab/><text:tab/><text:tab/><text:tab/><text:tab/><text:tab/>Duration:</text:p>
      <text:p text:style-name="P1"/>
      <text:p text:style-name="P1">Location(s):</text:p>
      <text:p text:style-name="P1"/>
      <text:p text:style-name="P1">Basic obedience commands used and notes on performance:</text:p>
      <text:p text:style-name="P1"/>
      <text:p text:style-name="P1"/>
      <text:p text:style-name="P1"/>
      <text:p text:style-name="P1"/>
      <text:p text:style-name="P1"/>
      <text:p text:style-name="P1">Competence:<text:tab/><text:tab/>1<text:tab/>2<text:tab/>3<text:tab/>4<text:tab/>5<text:tab/>6<text:tab/>7<text:tab/>8<text:tab/>9<text:tab/>10</text:p>
      <text:p text:style-name="P1"/>
      <text:p text:style-name="P1">Public access skills practiced and notes on performance:</text:p>
      <text:p text:style-name="P1"/>
      <text:p text:style-name="P1"/>
      <text:p text:style-name="P1"/>
      <text:p text:style-name="P1"/>
      <text:p text:style-name="P1"/>
      <text:p text:style-name="P1">Competence:<text:tab/><text:tab/>1<text:tab/>2<text:tab/>3<text:tab/>4<text:tab/>5<text:tab/>6<text:tab/>7<text:tab/>8<text:tab/>9<text:tab/>10</text:p>
      <text:p text:style-name="P1"/>
      <text:p text:style-name="P1">Assistance skills demonstrated and notes on performance:</text:p>
      <text:p text:style-name="P1"/>
      <text:p text:style-name="P1"/>
      <text:p text:style-name="P1"/>
      <text:p text:style-name="P1"/>
      <text:p text:style-name="P1"/>
      <text:p text:style-name="P1">Competence:<text:tab/><text:tab/>1<text:tab/>2<text:tab/>3<text:tab/>4<text:tab/>5<text:tab/>6<text:tab/>7<text:tab/>8<text:tab/>9<text:tab/>10</text:p>
      <text:p text:style-name="P1"/>
      <text:p text:style-name="P1">Reaction of dog to their environment:</text:p>
      <text:p text:style-name="P1"/>
      <text:p text:style-name="P1"/>
      <text:p text:style-name="P1"/>
      <text:p text:style-name="P1"/>
      <text:p text:style-name="P1"/>
      <text:p text:style-name="P1">Comfort level:<text:tab/>1<text:tab/>2<text:tab/>3<text:tab/>4<text:tab/>5<text:tab/>6<text:tab/>7<text:tab/>8<text:tab/>9<text:tab/>10</text:p>
      <text:p text:style-name="P1"/>
      <text:p text:style-name="P1">Major success:</text:p>
      <text:p text:style-name="P1"/>
      <text:p text:style-name="P1"/>
      <text:p text:style-name="P1"/>
      <text:p text:style-name="P1">Needs improvement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Grande" svg:font-family="LucidaGrande, 'Lucida Grande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vice dog training log</dc:title>
    <meta:initial-creator>Veronica Morris</meta:initial-creator>
    <meta:creation-date>2009-07-20T13:08:00</meta:creation-date>
    <dc:creator>Brad Morris User</dc:creator>
    <dc:date>2014-12-08T15:35:00</dc:date>
    <meta:editing-cycles>5</meta:editing-cycles>
    <meta:editing-duration>PT12M</meta:editing-duration>
    <meta:document-statistic meta:table-count="0" meta:image-count="0" meta:object-count="0" meta:page-count="1" meta:paragraph-count="14" meta:word-count="89" meta:character-count="459"/>
    <meta:generator>OpenOffice/4.0.1$Unix OpenOffice.org_project/401m5$Build-9714</meta:generator>
  </office:meta>
</office:document-meta>
</file>